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9312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De su preocupación por nueva y macabras amenazas que se realizaron en torno al caso Perassi.</text:p>
      <text:p text:style-name="P3"/>
      <text:p text:style-name="P3"/>
      <text:p text:style-name="P3"/>
      <text:p text:style-name="P4"><text:span text:style-name="T1">SALA DE SESIONES</text:span><text:span text:style-name="T2">, 28 de mayo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02T08:35:50.269439685</dc:date>
    <meta:print-date>2015-05-29T10:31:49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47" meta:character-count="246" meta:non-whitespace-character-count="201"/>
    <meta:user-defined meta:name="Información 1"/>
    <meta:user-defined meta:name="Información 2"/>
    <meta:user-defined meta:name="Información 3"/>
    <meta:user-defined meta:name="Información 4"/>
  </office:meta>
</office:document-meta>
</file>